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4.443cm"/>
    </style:style>
    <style:style style:name="Tabella1.B" style:family="table-column">
      <style:table-column-properties style:column-width="1.501cm"/>
    </style:style>
    <style:style style:name="Tabella1.C" style:family="table-column">
      <style:table-column-properties style:column-width="1.3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officeooo:paragraph-rsid="000927c5" style:font-weight-asian="bold" style:font-name-complex="Verdana"/>
    </style:style>
    <style:style style:name="P2" style:family="paragraph" style:parent-style-name="Standard">
      <style:paragraph-properties fo:text-align="end" style:justify-single-word="false"/>
      <style:text-properties style:font-name="Verdana" officeooo:paragraph-rsid="000927c5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fo:font-weight="bold" officeooo:paragraph-rsid="000927c5" style:font-size-asian="9pt" style:font-weight-asian="bold" style:font-name-complex="Verdana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officeooo:paragraph-rsid="000927c5" style:font-size-asian="9pt" style:font-name-complex="Verdana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officeooo:paragraph-rsid="000927c5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officeooo:paragraph-rsid="000927c5"/>
    </style:style>
    <style:style style:name="P7" style:family="paragraph" style:parent-style-name="Standard" style:list-style-name="WW8Num3">
      <style:paragraph-properties fo:margin-top="0cm" fo:margin-bottom="0.212cm" style:contextual-spacing="false" fo:text-align="justify" style:justify-single-word="false"/>
      <style:text-properties style:font-name="Verdana" fo:font-size="9pt" officeooo:paragraph-rsid="000927c5" style:font-size-asian="9pt" style:font-name-complex="Verdana" style:font-size-complex="9pt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Verdana" fo:font-size="9pt" officeooo:paragraph-rsid="000927c5" style:font-size-asian="9pt" style:font-name-complex="Verdana" style:font-size-complex="9pt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9pt" officeooo:paragraph-rsid="000927c5" style:font-size-asian="9pt" style:font-name-complex="Verdana" style:font-size-complex="9pt"/>
    </style:style>
    <style:style style:name="P10" style:family="paragraph" style:parent-style-name="Standard">
      <style:paragraph-properties fo:margin-top="0cm" fo:margin-bottom="0.212cm" style:contextual-spacing="false"/>
      <style:text-properties style:font-name="Verdana" fo:font-size="9pt" officeooo:paragraph-rsid="000927c5" style:font-size-asian="9pt" style:font-name-complex="Verdana" style:font-size-complex="9pt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9pt" fo:font-weight="bold" officeooo:paragraph-rsid="000927c5" style:font-size-asian="9pt" style:font-weight-asian="bold" style:font-name-complex="Verdana" style:font-size-complex="9pt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Verdana" fo:font-size="9pt" fo:font-weight="bold" officeooo:paragraph-rsid="000927c5" style:font-size-asian="9pt" style:font-weight-asian="bold" style:font-name-complex="Verdana" style:font-size-complex="9pt"/>
    </style:style>
    <style:style style:name="P13" style:family="paragraph" style:parent-style-name="Standard" style:list-style-name="WW8Num2">
      <style:paragraph-properties fo:margin-top="0cm" fo:margin-bottom="0.212cm" style:contextual-spacing="false" fo:text-align="justify" style:justify-single-word="false"/>
      <style:text-properties officeooo:paragraph-rsid="000927c5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927c5"/>
    </style:style>
    <style:style style:name="P15" style:family="paragraph" style:parent-style-name="Standard" style:master-page-name="Converti_20_1">
      <style:paragraph-properties fo:text-align="center" style:justify-single-word="false" style:page-number="auto" fo:break-before="page"/>
      <style:text-properties officeooo:paragraph-rsid="000927c5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6" style:family="text">
      <style:text-properties style:font-name="Verdana" fo:font-size="9pt" style:font-name-asian="Verdana" style:font-size-asian="9pt" style:font-name-complex="Verdana" style:font-size-complex="9pt"/>
    </style:style>
    <style:style style:name="T7" style:family="text">
      <style:text-properties fo:font-weight="bold" officeooo:rsid="0012aaef" style:font-weight-asian="bold" style:font-weight-complex="bold"/>
    </style:style>
    <style:style style:name="T8" style:family="text">
      <style:text-properties fo:font-weight="normal" officeooo:rsid="0012aaef" style:font-weight-asian="normal" style:font-weight-complex="normal"/>
    </style:style>
    <style:style style:name="T9" style:family="text">
      <style:text-properties officeooo:rsid="0012aaef"/>
    </style:style>
    <style:style style:name="T10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FOGLIO NOTIZIE ALUNNI </text:span><text:span text:style-name="T2">SCUOLA INFANZIA</text:span></text:p>
      <text:p text:style-name="P1">Da restituire alle docenti entro il 24/09/21</text:p>
      <text:p text:style-name="P2">Alla Dirigente Scolastica</text:p>
      <text:p text:style-name="P2">ICCS “Aldo Moro” – Maleo (LO)</text:p>
      <text:p text:style-name="P9">Scuola dell’infanzia di ………………………………………………….. sez………………..</text:p>
      <text:p text:style-name="P9">Alunno/a ……………………………………………………………………… <text:span text:style-name="T7">RESIDENTE a:</text:span><text:span text:style-name="T8">……………………………..</text:span></text:p>
      <text:p text:style-name="P9">Via/piazza ……………………………………………………………………….n……………………………………………….</text:p>
      <text:p text:style-name="P9">Paese ……………………………………………………………………………………CAP………………………………………</text:p>
      <text:p text:style-name="P11">Numeri telefonici di emergenza:</text:p>
      <text:list xml:id="list3269563788" text:style-name="WW8Num3">
        <text:list-item>
          <text:p text:style-name="P7">Casa………………………………………………………..</text:p>
        </text:list-item>
        <text:list-item>
          <text:p text:style-name="P7">Mamma……………………………………………………</text:p>
        </text:list-item>
        <text:list-item>
          <text:p text:style-name="P7">Papà…………………………………………………………</text:p>
        </text:list-item>
        <text:list-item>
          <text:p text:style-name="P7">Nonno/nonna………………………………………………</text:p>
        </text:list-item>
      </text:list>
      <text:p text:style-name="P14"><text:span text:style-name="T3">Oltre ai genitori</text:span><text:span text:style-name="T4"> indicare altri parenti o conoscenti maggiorenni delegati al ritiro dello studente (indicare </text:span><text:span text:style-name="T5">nome, cognome, numero telefonico di riferimento</text:span><text:span text:style-name="T4"> e allegare </text:span><text:span text:style-name="T5">copia del documento di identità</text:span><text:span text:style-name="T4">). </text:span></text:p>
      <text:list xml:id="list263655640" text:style-name="WW8Num2">
        <text:list-item>
          <text:p text:style-name="P13"><text:span text:style-name="T4">…………………………………………………………………………………………………………………..</text:span></text:p>
        </text:list-item>
        <text:list-item>
          <text:p text:style-name="P13"><text:span text:style-name="T4">…………………………………………………………………………………………………………………..</text:span></text:p>
        </text:list-item>
      </text:list>
      <text:p text:style-name="P11">Numero telefonico ed indirizzo del genitore non convivente:</text:p>
      <text:p text:style-name="P14"><text:span text:style-name="T4">………………………………………………………………………………………………………………………………….</text:span></text:p>
      <text:p text:style-name="P14"><text:span text:style-name="T5">Attenzione: </text:span><text:span text:style-name="T4">per</text:span><text:span text:style-name="T5"> </text:span><text:span text:style-name="T4">i genitori separati o divorziati con particolari provvedimenti restrittivi nei confronti dei figli chiedo cortesemente di fissare un appuntamento con la DS per la consegna della relativa documentazione e segnalazione del caso ai docenti ed ai collaboratori scolastici.</text:span></text:p>
      <text:p text:style-name="P14"><text:span text:style-name="T4">Indicare se l’alunno/a ha particolari </text:span><text:span text:style-name="T5">problemi di salute</text:span><text:span text:style-name="T4"> (allergie, intolleranze, altro)</text:span></text:p>
      <text:p text:style-name="P9">…………………………………………………………………………………………………………………………………………………………</text:p>
      <text:p text:style-name="P14"><text:span text:style-name="T3">Autorizzazioni per l’anno scolastico 2021/2022:</text:span></text:p>
      <text:p text:style-name="P14"><text:span text:style-name="T4">I sottoscritti ……………………………………………..e …………………………………………………. genitori dell’alunno/a sopra riportato esprimono il proprio consenso per tutta la durata dell’a.s. 2021/2022 per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>Tipologia autorizzazione</text:p>
          </table:table-cell>
          <table:table-cell table:style-name="Tabella1.A1" office:value-type="string">
            <text:p text:style-name="P12">Sì</text:p>
          </table:table-cell>
          <table:table-cell table:style-name="Tabella1.C1" office:value-type="string">
            <text:p text:style-name="P12">No</text:p>
          </table:table-cell>
        </table:table-row>
        <table:table-row table:style-name="Tabella1.1">
          <table:table-cell table:style-name="Tabella1.A1" office:value-type="string">
            <text:p text:style-name="P10">Brevi uscite sul territorio a piedi o con lo scuolabus (<text:span text:style-name="T9">max 15 minuti andata e 15 ritorno)</text:span></text:p>
          </table:table-cell>
          <table:table-cell table:style-name="Tabella1.B2" office:value-type="string">
            <text:p text:style-name="P8"/>
          </table:table-cell>
          <table:table-cell table:style-name="Tabella1.C2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0">Utilizzo del servizio di trasporto con lo scuolabus comunale</text:p>
          </table:table-cell>
          <table:table-cell table:style-name="Tabella1.B2" office:value-type="string">
            <text:p text:style-name="P8"/>
          </table:table-cell>
          <table:table-cell table:style-name="Tabella1.C2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0">Utilizzo del servizio di mensa comunale</text:p>
          </table:table-cell>
          <table:table-cell table:style-name="Tabella1.B2" office:value-type="string">
            <text:p text:style-name="P8"/>
          </table:table-cell>
          <table:table-cell table:style-name="Tabella1.C2" office:value-type="string">
            <text:p text:style-name="P8"/>
          </table:table-cell>
        </table:table-row>
      </table:table>
      <text:p text:style-name="P9"/>
      <text:p text:style-name="P9">Firma dei genitori dell’alunno/a:</text:p>
      <text:p text:style-name="P9">Mamma:_________________________ <text:s text:c="2"/>Papà: ____________________________</text:p>
      <text:p text:style-name="P3">Riprese foto e video legate a progetti interni di istituto <text:span text:style-name="T9">(compresa la foto di classe):</text:span></text:p>
      <text:p text:style-name="P4">I genitori dell’alunno/a</text:p>
      <text:p text:style-name="P5"/>
      <text:p text:style-name="P6"><text:span text:style-name="T4">□</text:span><text:span text:style-name="T6"> </text:span><text:span text:style-name="T5">A U T O R I Z Z A NO</text:span><text:span text:style-name="T4"> <text:s/><text:tab/><text:tab/><text:tab/>□ </text:span><text:span text:style-name="T5">N O N <text:s/>A U T O R I Z Z A NO</text:span></text:p>
      <text:p text:style-name="P5"/>
      <text:p text:style-name="P4">L’Istituto Comprensivo Completo Statale di Maleo (Lodi), nella persona del Dirigente Scolastico in qualità di Titolare del trattamento dei dati personali, all’effettuazione e all’utilizzo di fotografie, video o altri materiali audiovisivi contenenti l’immagine, il nome e la voce del proprio figlio/a, all’interno di attività educative e didattiche per scopi documentativi, formativi e informativi esclusivamente per fini istituzionali; per ulteriori approfondimenti si prega di consultare la pagina del sito dedicata alla privacy:</text:p>
      <text:p text:style-name="P6"><text:a xlink:type="simple" xlink:href="http://www.iccsmaleo.edu.it/documenti.php?id=40&amp;amp;scuola=1&amp;amp;docenti=0&amp;amp;genitori=1" text:style-name="Internet_20_link" text:visited-style-name="Visited_20_Internet_20_Link"><text:span text:style-name="Internet_20_link"><text:span text:style-name="T4">http://www.iccsmaleo.edu.it/documenti.php?id=40&amp;amp;scuola=1&amp;amp;docenti=0&amp;amp;genitori=1</text:span></text:span></text:a></text:p>
      <text:p text:style-name="P4"/>
      <text:p text:style-name="P4">Firma dei genitori dell’alunno/a:</text:p>
      <text:p text:style-name="P14"/>
      <text:p text:style-name="P14"><text:span text:style-name="T1">Mamma</text:span><text:span text:style-name="T2">:____________</text:span><text:span text:style-name="T1"> <text:s text:c="7"/>Papà: __</text:span><text:span text:style-name="T2">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3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2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/>
    <style:master-page style:name="Converti_20_1" style:display-name="Converti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8T12:50:37.006000000</meta:creation-date>
    <dc:date>2021-09-08T12:51:40.057000000</dc:date>
    <meta:editing-duration>PT1M3S</meta:editing-duration>
    <meta:editing-cycles>1</meta:editing-cycles>
    <meta:document-statistic meta:table-count="1" meta:image-count="0" meta:object-count="0" meta:page-count="1" meta:paragraph-count="38" meta:word-count="327" meta:character-count="2759" meta:non-whitespace-character-count="2460"/>
    <meta:generator>LibreOffice/7.1.1.2$Windows_X86_64 LibreOffice_project/fe0b08f4af1bacafe4c7ecc87ce55bb426164676</meta:generator>
  </office:meta>
</office:document-meta>
</file>